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COMUNI"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1" fo:font-size="13pt" style:font-size-asian="13pt" style:font-name-complex="Arial" style:font-size-complex="13pt"/>
    </style:style>
    <style:style style:name="T8" style:family="text">
      <style:text-properties style:font-name="Ubuntu1" style:font-name-complex="Times New Roman"/>
    </style:style>
    <style:style style:name="T9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ANTA FE</text:span><text:span text:style-name="T7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862 PyT )</text:span>, cuyo texto a continuación se transcribe:</text:p>
      <text:p text:style-name="P1"/>
      <text:p text:style-name="P1"/>
      <text:p text:style-name="P8"><text:span text:style-name="T4">“</text:span><text:span text:style-name="T8">La Cámara de Diputados de la Provincia vería con agrado, que el Poder Ejecutivo, a través del organismo que corresponda, informe respecto del sistema de "Hogares de Tránsito", lo siguiente:</text:span></text:p>
      <text:p text:style-name="P10"/>
      <text:p text:style-name="P9"><text:span text:style-name="T2">a) </text:span>Cantidad de Familias Transitorias registradas, en el ámbito provincial;</text:p>
      <text:p text:style-name="P9"><text:span text:style-name="T2">b) </text:span>Cuántas de estas Familias en este momento, se encuentran a cargo de niños que requieran de este sistema;</text:p>
      <text:p text:style-name="P9"><text:span text:style-name="T2">c)</text:span> Situación Legal de cada uno de ellos;</text:p>
      <text:p text:style-name="P9"><text:span text:style-name="T2">d)</text:span> Acompañamiento social que reciben en cada caso, especificando pertenencia del profesional actuante;</text:p>
      <text:p text:style-name="P9"><text:span text:style-name="T2">e)</text:span> Autoridad competente que determina la permanencia de niños en hogares de familias transitorias, por un periodo mayor a los 18 meses que fija la ley;</text:p>
      <text:p text:style-name="P9"><text:span text:style-name="T2">f)</text:span> En qué casos, se estima necesario, la permanencia prolongada de los niños en las familias transitorias;</text:p>
      <text:p text:style-name="P9"><text:span text:style-name="T2">g)</text:span> Autoridad competente que adopta la decisión final del destino de los niños que se encuentran en el sistema de Familia Transitoria;</text:p>
      <text:p text:style-name="P9"><text:soft-page-break/></text:p>
      <text:p text:style-name="P9"/>
      <text:p text:style-name="P9"><text:span text:style-name="T2">h)</text:span> Si existe acompañamiento psicológico para las familias transitorias, y niños que después de un tiempo prolongado de permanencia, son derivados a otro sistema, o devueltos a su grupo familiar de pertenencia;</text:p>
      <text:p text:style-name="P9"><text:span text:style-name="T2">i)</text:span> Si la decisión final, respecto al destino de los niños, es resuelta en concordancia con autoridades competentes o en forma unilateral;</text:p>
      <text:p text:style-name="P9"><text:span text:style-name="T2">j)</text:span> Qué porcentaje de los niños incluidos en este sistema, han sido dados en adopción, y cuantos fueron devueltos a sus grupos familiares, en el periodo del año 2007 a la fecha;</text:p>
      <text:p text:style-name="P8"><text:span text:style-name="T3">k)</text:span><text:span text:style-name="T4"> En los casos de niños discapacitados, cual es la atención profesional especial que reciben, detallando los perfiles de los Profesionales actuantes y cobertura medicamentosa, en caso de ser necesario, asumida por el Estado Provincial</text:span><text:span text:style-name="T9"> </text:span><text:span text:style-name="T5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3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07:38</meta:print-date>
    <dc:date>2013-03-05T10:07:56</dc:date>
    <meta:document-statistic meta:table-count="0" meta:image-count="2" meta:object-count="0" meta:page-count="2" meta:paragraph-count="19" meta:word-count="327" meta:character-count="2024" meta:non-whitespace-character-count="1708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